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5.66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2">Ente Codice</text:span><text:s/>03045223400000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Ente Descrizione</text:span><text:s/>AZIENDA SOCIO SANITARIA TERRITORIALE RHODENS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Categoria</text:span><text:s/>Strutture sanitari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Sotto Categoria</text:span><text:s/>AZIENDE OSPEDALIER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Periodo</text:span><text:s/>ANNUALE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<text:span text:style-name="T2">Prospetto</text:span><text:s/>INCASS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ultimo aggiornamento</text:span><text:s/>13-apr-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stampa</text:span><text:s/>17-apr-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8">
            <text:p>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9">
            <text:p>030452234000000 - AZIENDA SOCIO SANITARIA TERRITORIALE RHODENSE</text:p>
          </table:table-cell>
          <table:covered-table-cell table:number-columns-repeated="2"/>
          <table:table-cell office:value-type="string" table:style-name="ce3">
            <text:p>Importo nel periodo</text:p>
          </table:table-cell>
          <table:table-cell office:value-type="string" table:style-name="ce3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ENTRATE DERIVANTI DALLA PRESTAZIONE DI SERVIZI</text:p>
          </table:table-cell>
          <table:covered-table-cell table:number-columns-repeated="2"/>
          <table:table-cell office:value-type="float" office:value="185632695.12" table:style-name="ce2">
            <text:p>185.632.695,12</text:p>
          </table:table-cell>
          <table:table-cell office:value-type="float" office:value="185632695.12" table:style-name="ce2">
            <text:p>185.632.695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Compartecipazione alla spesa per prestazioni sanitarie (ticket)</text:p>
          </table:table-cell>
          <table:table-cell office:value-type="float" office:value="4902150.24" table:style-name="ce5">
            <text:p>4.902.150,24</text:p>
          </table:table-cell>
          <table:table-cell office:value-type="float" office:value="4902150.24" table:style-name="ce5">
            <text:p>4.902.150,2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1301</text:p>
          </table:table-cell>
          <table:table-cell office:value-type="string" table:style-name="ce4">
            <text:p>Entrate da aziende sanitarie della Regione/Provincia autonoma per prestazioni sanitarie e sociosanitarie a rilevanza sanitaria</text:p>
          </table:table-cell>
          <table:table-cell office:value-type="float" office:value="159247402.36000001" table:style-name="ce5">
            <text:p>159.247.402,36</text:p>
          </table:table-cell>
          <table:table-cell office:value-type="float" office:value="159247402.36000001" table:style-name="ce5">
            <text:p>159.247.402,3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<text:s/></text:p>
          </table:table-cell>
          <table:table-cell office:value-type="string" table:style-name="ce4">
            <text:p>1302</text:p>
          </table:table-cell>
          <table:table-cell office:value-type="string" table:style-name="ce4">
            <text:p>Entrate da aziende ospedaliere della Regione/Provincia autonoma per prestazioni sanitarie e sociosanitarie a rilevanza sanitaria</text:p>
          </table:table-cell>
          <table:table-cell office:value-type="float" office:value="9980.9599999999991" table:style-name="ce5">
            <text:p>9.980,96</text:p>
          </table:table-cell>
          <table:table-cell office:value-type="float" office:value="9980.9599999999991" table:style-name="ce5">
            <text:p>9.980,9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Entrate per prestazioni sanitarie e sociosanitarie a rilevanza sanitaria ad altre Amministrazioni pubbliche</text:p>
          </table:table-cell>
          <table:table-cell office:value-type="float" office:value="1115785.3500000001" table:style-name="ce5">
            <text:p>1.115.785,35</text:p>
          </table:table-cell>
          <table:table-cell office:value-type="float" office:value="1115785.3500000001" table:style-name="ce5">
            <text:p>1.115.785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Entrate per prestazioni sanitarie erogate a soggetti privati</text:p>
          </table:table-cell>
          <table:table-cell office:value-type="float" office:value="5887709.7999999998" table:style-name="ce5">
            <text:p>5.887.709,80</text:p>
          </table:table-cell>
          <table:table-cell office:value-type="float" office:value="5887709.7999999998" table:style-name="ce5">
            <text:p>5.887.709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Entrate per prestazioni sanitarie erogate in regime di intramoenia</text:p>
          </table:table-cell>
          <table:table-cell office:value-type="float" office:value="3106151.66" table:style-name="ce5">
            <text:p>3.106.151,66</text:p>
          </table:table-cell>
          <table:table-cell office:value-type="float" office:value="3106151.66" table:style-name="ce5">
            <text:p>3.106.151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Entrate per prestazioni non sanitarie</text:p>
          </table:table-cell>
          <table:table-cell office:value-type="float" office:value="11322001.75" table:style-name="ce5">
            <text:p>11.322.001,75</text:p>
          </table:table-cell>
          <table:table-cell office:value-type="float" office:value="11322001.75" table:style-name="ce5">
            <text:p>11.322.001,7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Entrate per prestazioni di servizi derivanti da sopravvenienze attive</text:p>
          </table:table-cell>
          <table:table-cell office:value-type="float" office:value="41513" table:style-name="ce5">
            <text:p>41.513,00</text:p>
          </table:table-cell>
          <table:table-cell office:value-type="float" office:value="41513" table:style-name="ce5">
            <text:p>41.513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CONTRIBUTI E TRASFERIMENTI CORRENTI</text:p>
          </table:table-cell>
          <table:covered-table-cell table:number-columns-repeated="2"/>
          <table:table-cell office:value-type="float" office:value="158930622.63999999" table:style-name="ce2">
            <text:p>158.930.622,64</text:p>
          </table:table-cell>
          <table:table-cell office:value-type="float" office:value="158930622.63999999" table:style-name="ce2">
            <text:p>158.930.622,6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Contributi e trasferimenti correnti da Regione e Prov. Autonoma per quota fondo sanitario regionale indistinto</text:p>
          </table:table-cell>
          <table:table-cell office:value-type="float" office:value="157660499.13" table:style-name="ce5">
            <text:p>157.660.499,13</text:p>
          </table:table-cell>
          <table:table-cell office:value-type="float" office:value="157660499.13" table:style-name="ce5">
            <text:p>157.660.499,1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Contributi e trasferimenti correnti da Regione e Prov. Autonoma extra fondo sanitario vincolato</text:p>
          </table:table-cell>
          <table:table-cell office:value-type="float" office:value="976594" table:style-name="ce5">
            <text:p>976.594,00</text:p>
          </table:table-cell>
          <table:table-cell office:value-type="float" office:value="976594" table:style-name="ce5">
            <text:p>976.59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ntributi e trasferimenti correnti da comuni</text:p>
          </table:table-cell>
          <table:table-cell office:value-type="float" office:value="38800" table:style-name="ce5">
            <text:p>38.800,00</text:p>
          </table:table-cell>
          <table:table-cell office:value-type="float" office:value="38800" table:style-name="ce5">
            <text:p>38.8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1</text:p>
          </table:table-cell>
          <table:table-cell office:value-type="string" table:style-name="ce4">
            <text:p>Contributi e trasferimenti correnti da aziende sanitarie</text:p>
          </table:table-cell>
          <table:table-cell office:value-type="float" office:value="57.27" table:style-name="ce5">
            <text:p>57,27</text:p>
          </table:table-cell>
          <table:table-cell office:value-type="float" office:value="57.27" table:style-name="ce5">
            <text:p>57,2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2199</text:p>
          </table:table-cell>
          <table:table-cell office:value-type="string" table:style-name="ce4">
            <text:p>Contributi e trasferimenti correnti da altre Amministrazioni pubbliche</text:p>
          </table:table-cell>
          <table:table-cell office:value-type="float" office:value="185722.23999999999" table:style-name="ce5">
            <text:p>185.722,24</text:p>
          </table:table-cell>
          <table:table-cell office:value-type="float" office:value="185722.23999999999" table:style-name="ce5">
            <text:p>185.722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Contributi e trasferimenti correnti da Imprese</text:p>
          </table:table-cell>
          <table:table-cell office:value-type="float" office:value="62500" table:style-name="ce5">
            <text:p>62.500,00</text:p>
          </table:table-cell>
          <table:table-cell office:value-type="float" office:value="62500" table:style-name="ce5">
            <text:p>62.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Donazioni da imprese</text:p>
          </table:table-cell>
          <table:table-cell office:value-type="float" office:value="6200" table:style-name="ce5">
            <text:p>6.200,00</text:p>
          </table:table-cell>
          <table:table-cell office:value-type="float" office:value="6200" table:style-name="ce5">
            <text:p>6.2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4</text:p>
          </table:table-cell>
          <table:table-cell office:value-type="string" table:style-name="ce4">
            <text:p>Donazioni da famiglie</text:p>
          </table:table-cell>
          <table:table-cell office:value-type="float" office:value="250" table:style-name="ce5">
            <text:p>250,00</text:p>
          </table:table-cell>
          <table:table-cell office:value-type="float" office:value="250" table:style-name="ce5">
            <text:p>2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ALTRE ENTRATE CORRENTI</text:p>
          </table:table-cell>
          <table:covered-table-cell table:number-columns-repeated="2"/>
          <table:table-cell office:value-type="float" office:value="8277676.7199999997" table:style-name="ce2">
            <text:p>8.277.676,72</text:p>
          </table:table-cell>
          <table:table-cell office:value-type="float" office:value="8277676.7199999997" table:style-name="ce2">
            <text:p>8.277.676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1</text:p>
          </table:table-cell>
          <table:table-cell office:value-type="string" table:style-name="ce4">
            <text:p>Rimborsi assicurativi</text:p>
          </table:table-cell>
          <table:table-cell office:value-type="float" office:value="345669.14" table:style-name="ce5">
            <text:p>345.669,14</text:p>
          </table:table-cell>
          <table:table-cell office:value-type="float" office:value="345669.14" table:style-name="ce5">
            <text:p>345.669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2</text:p>
          </table:table-cell>
          <table:table-cell office:value-type="string" table:style-name="ce4">
            <text:p>Rimborsi spese per personale comandato</text:p>
          </table:table-cell>
          <table:table-cell office:value-type="float" office:value="560503.97" table:style-name="ce5">
            <text:p>560.503,97</text:p>
          </table:table-cell>
          <table:table-cell office:value-type="float" office:value="560503.97" table:style-name="ce5">
            <text:p>560.503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4</text:p>
          </table:table-cell>
          <table:table-cell office:value-type="string" table:style-name="ce4">
            <text:p>Restituzione fondi economali</text:p>
          </table:table-cell>
          <table:table-cell office:value-type="float" office:value="2704.46" table:style-name="ce5">
            <text:p>2.704,46</text:p>
          </table:table-cell>
          <table:table-cell office:value-type="float" office:value="2704.46" table:style-name="ce5">
            <text:p>2.704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Riscossioni IVA</text:p>
          </table:table-cell>
          <table:table-cell office:value-type="float" office:value="87039.08" table:style-name="ce5">
            <text:p>87.039,08</text:p>
          </table:table-cell>
          <table:table-cell office:value-type="float" office:value="87039.08" table:style-name="ce5">
            <text:p>87.039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Altri concorsi, recuperi e rimborsi</text:p>
          </table:table-cell>
          <table:table-cell office:value-type="float" office:value="7123830.2199999997" table:style-name="ce5">
            <text:p>7.123.830,22</text:p>
          </table:table-cell>
          <table:table-cell office:value-type="float" office:value="7123830.2199999997" table:style-name="ce5">
            <text:p>7.123.830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1</text:p>
          </table:table-cell>
          <table:table-cell office:value-type="string" table:style-name="ce4">
            <text:p>Fitti attivi</text:p>
          </table:table-cell>
          <table:table-cell office:value-type="float" office:value="97249.76" table:style-name="ce5">
            <text:p>97.249,76</text:p>
          </table:table-cell>
          <table:table-cell office:value-type="float" office:value="97249.76" table:style-name="ce5">
            <text:p>97.249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2</text:p>
          </table:table-cell>
          <table:table-cell office:value-type="string" table:style-name="ce4">
            <text:p>Interessi attivi</text:p>
          </table:table-cell>
          <table:table-cell office:value-type="float" office:value="250.38" table:style-name="ce5">
            <text:p>250,38</text:p>
          </table:table-cell>
          <table:table-cell office:value-type="float" office:value="250.38" table:style-name="ce5">
            <text:p>250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4</text:p>
          </table:table-cell>
          <table:table-cell office:value-type="string" table:style-name="ce4">
            <text:p>Altri proventi</text:p>
          </table:table-cell>
          <table:table-cell office:value-type="float" office:value="60429.71" table:style-name="ce5">
            <text:p>60.429,71</text:p>
          </table:table-cell>
          <table:table-cell office:value-type="float" office:value="60429.71" table:style-name="ce5">
            <text:p>60.429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CONTRIBUTI E TRASFERIMENTI IN C/CAPITALE</text:p>
          </table:table-cell>
          <table:covered-table-cell table:number-columns-repeated="2"/>
          <table:table-cell office:value-type="float" office:value="6349286.8099999996" table:style-name="ce2">
            <text:p>6.349.286,81</text:p>
          </table:table-cell>
          <table:table-cell office:value-type="float" office:value="6349286.8099999996" table:style-name="ce2">
            <text:p>6.349.286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01</text:p>
          </table:table-cell>
          <table:table-cell office:value-type="string" table:style-name="ce4">
            <text:p>Contributi e trasferimenti in c/capitale da Stato</text:p>
          </table:table-cell>
          <table:table-cell office:value-type="float" office:value="139080" table:style-name="ce5">
            <text:p>139.080,00</text:p>
          </table:table-cell>
          <table:table-cell office:value-type="float" office:value="139080" table:style-name="ce5">
            <text:p>139.080,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Contributi e trasferimenti da Regione e Prov. Autonoma per finanziamenti di investimenti e fondo di dotazione</text:p>
          </table:table-cell>
          <table:table-cell office:value-type="float" office:value="6210206.8099999996" table:style-name="ce5">
            <text:p>6.210.206,81</text:p>
          </table:table-cell>
          <table:table-cell office:value-type="float" office:value="6210206.8099999996" table:style-name="ce5">
            <text:p>6.210.206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OPERAZIONI FINANZIARIE</text:p>
          </table:table-cell>
          <table:covered-table-cell table:number-columns-repeated="2"/>
          <table:table-cell office:value-type="float" office:value="920543.06" table:style-name="ce2">
            <text:p>920.543,06</text:p>
          </table:table-cell>
          <table:table-cell office:value-type="float" office:value="920543.06" table:style-name="ce2">
            <text:p>920.543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300</text:p>
          </table:table-cell>
          <table:table-cell office:value-type="string" table:style-name="ce4">
            <text:p>Depositi per spese contrattuali</text:p>
          </table:table-cell>
          <table:table-cell office:value-type="float" office:value="190" table:style-name="ce5">
            <text:p>190,00</text:p>
          </table:table-cell>
          <table:table-cell office:value-type="float" office:value="190" table:style-name="ce5">
            <text:p>19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400</text:p>
          </table:table-cell>
          <table:table-cell office:value-type="string" table:style-name="ce4">
            <text:p>Depositi cauzionali</text:p>
          </table:table-cell>
          <table:table-cell office:value-type="float" office:value="49612.33" table:style-name="ce5">
            <text:p>49.612,33</text:p>
          </table:table-cell>
          <table:table-cell office:value-type="float" office:value="49612.33" table:style-name="ce5">
            <text:p>49.612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500</text:p>
          </table:table-cell>
          <table:table-cell office:value-type="string" table:style-name="ce4">
            <text:p>Altre operazioni finanziarie</text:p>
          </table:table-cell>
          <table:table-cell office:value-type="float" office:value="870740.73" table:style-name="ce5">
            <text:p>870.740,73</text:p>
          </table:table-cell>
          <table:table-cell office:value-type="float" office:value="870740.73" table:style-name="ce5">
            <text:p>870.740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INCASSI DA REGOLARIZZARE</text:p>
          </table:table-cell>
          <table:covered-table-cell table:number-columns-repeated="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9999</text:p>
          </table:table-cell>
          <table:table-cell office:value-type="string" table:style-name="ce4">
            <text:p>Altri incassi da regolarizzare (riscossioni codificate dal cassier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TOTALE INCASSI</text:p>
          </table:table-cell>
          <table:covered-table-cell table:number-columns-repeated="2"/>
          <table:table-cell office:value-type="float" office:value="360110824.35000002" table:style-name="ce2">
            <text:p>360.110.824,35</text:p>
          </table:table-cell>
          <table:table-cell office:value-type="float" office:value="360110824.35000002" table:style-name="ce2">
            <text:p>360.110.824,35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<text:span text:style-name="T2">Ente Codice</text:span><text:s/>03045223400000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Ente Descrizione</text:span><text:s/>AZIENDA SOCIO SANITARIA TERRITORIALE RHODENS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Categoria</text:span><text:s/>Strutture sanitari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Sotto Categoria</text:span><text:s/>AZIENDE OSPEDALIER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Periodo</text:span><text:s/>ANNUALE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<text:span text:style-name="T2">Prospetto</text:span><text:s/>PAGAMENT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ultimo aggiornamento</text:span><text:s/>13-apr-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stampa</text:span><text:s/>17-apr-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8">
            <text:p>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9">
            <text:p>030452234000000 - AZIENDA SOCIO SANITARIA TERRITORIALE RHODENSE</text:p>
          </table:table-cell>
          <table:covered-table-cell table:number-columns-repeated="2"/>
          <table:table-cell office:value-type="string" table:style-name="ce3">
            <text:p>Importo nel periodo</text:p>
          </table:table-cell>
          <table:table-cell office:value-type="string" table:style-name="ce3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6">
            <text:p>PERSONALE</text:p>
          </table:table-cell>
          <table:covered-table-cell table:number-columns-repeated="2"/>
          <table:table-cell office:value-type="float" office:value="197916736.87" table:style-name="ce2">
            <text:p>197.916.736,87</text:p>
          </table:table-cell>
          <table:table-cell office:value-type="float" office:value="197916736.87" table:style-name="ce2">
            <text:p>197.916.736,8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1103</text:p>
          </table:table-cell>
          <table:table-cell office:value-type="string" table:style-name="ce4">
            <text:p>Competenze a favore del personale a tempo indeterminato, al netto degli arretrati attribuiti</text:p>
          </table:table-cell>
          <table:table-cell office:value-type="float" office:value="90113232.409999996" table:style-name="ce5">
            <text:p>90.113.232,41</text:p>
          </table:table-cell>
          <table:table-cell office:value-type="float" office:value="90113232.409999996" table:style-name="ce5">
            <text:p>90.113.232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4</text:p>
          </table:table-cell>
          <table:table-cell office:value-type="string" table:style-name="ce4">
            <text:p>Arretrati di anni precedenti al personale a tempo indeterminato</text:p>
          </table:table-cell>
          <table:table-cell office:value-type="float" office:value="12930034.75" table:style-name="ce5">
            <text:p>12.930.034,75</text:p>
          </table:table-cell>
          <table:table-cell office:value-type="float" office:value="12930034.75" table:style-name="ce5">
            <text:p>12.930.034,7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1105</text:p>
          </table:table-cell>
          <table:table-cell office:value-type="string" table:style-name="ce4">
            <text:p>Competenze a favore del personale a tempo determinato, al netto degli arretrati attribuiti</text:p>
          </table:table-cell>
          <table:table-cell office:value-type="float" office:value="2169873.38" table:style-name="ce5">
            <text:p>2.169.873,38</text:p>
          </table:table-cell>
          <table:table-cell office:value-type="float" office:value="2169873.38" table:style-name="ce5">
            <text:p>2.169.873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6</text:p>
          </table:table-cell>
          <table:table-cell office:value-type="string" table:style-name="ce4">
            <text:p>Arretrati di anni precedenti al personale a tempo determinato</text:p>
          </table:table-cell>
          <table:table-cell office:value-type="float" office:value="227704.01" table:style-name="ce5">
            <text:p>227.704,01</text:p>
          </table:table-cell>
          <table:table-cell office:value-type="float" office:value="227704.01" table:style-name="ce5">
            <text:p>227.704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Altre ritenute al personale per conto di terzi</text:p>
          </table:table-cell>
          <table:table-cell office:value-type="float" office:value="2260460" table:style-name="ce5">
            <text:p>2.260.460,00</text:p>
          </table:table-cell>
          <table:table-cell office:value-type="float" office:value="2260460" table:style-name="ce5">
            <text:p>2.260.460,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1204</text:p>
          </table:table-cell>
          <table:table-cell office:value-type="string" table:style-name="ce4">
            <text:p>Ritenute previdenziali e assistenziali al personale a tempo indeterminato</text:p>
          </table:table-cell>
          <table:table-cell office:value-type="float" office:value="14422798.42" table:style-name="ce5">
            <text:p>14.422.798,42</text:p>
          </table:table-cell>
          <table:table-cell office:value-type="float" office:value="14422798.42" table:style-name="ce5">
            <text:p>14.422.798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5</text:p>
          </table:table-cell>
          <table:table-cell office:value-type="string" table:style-name="ce4">
            <text:p>Ritenute erariali a carico del personale a tempo indeterminato</text:p>
          </table:table-cell>
          <table:table-cell office:value-type="float" office:value="32615485.620000001" table:style-name="ce5">
            <text:p>32.615.485,62</text:p>
          </table:table-cell>
          <table:table-cell office:value-type="float" office:value="32615485.620000001" table:style-name="ce5">
            <text:p>32.615.485,6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1206</text:p>
          </table:table-cell>
          <table:table-cell office:value-type="string" table:style-name="ce4">
            <text:p>Ritenute previdenziali e assistenziali al personale a tempo determinato</text:p>
          </table:table-cell>
          <table:table-cell office:value-type="float" office:value="295123.28999999998" table:style-name="ce5">
            <text:p>295.123,29</text:p>
          </table:table-cell>
          <table:table-cell office:value-type="float" office:value="295123.28999999998" table:style-name="ce5">
            <text:p>295.123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7</text:p>
          </table:table-cell>
          <table:table-cell office:value-type="string" table:style-name="ce4">
            <text:p>Ritenute erariali a carico del personale a tempo determinato</text:p>
          </table:table-cell>
          <table:table-cell office:value-type="float" office:value="621953.67000000004" table:style-name="ce5">
            <text:p>621.953,67</text:p>
          </table:table-cell>
          <table:table-cell office:value-type="float" office:value="621953.67000000004" table:style-name="ce5">
            <text:p>621.953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4</text:p>
          </table:table-cell>
          <table:table-cell office:value-type="string" table:style-name="ce4">
            <text:p>Contributi obbligatori per il personale a tempo indeterminato</text:p>
          </table:table-cell>
          <table:table-cell office:value-type="float" office:value="41182453.93" table:style-name="ce5">
            <text:p>41.182.453,93</text:p>
          </table:table-cell>
          <table:table-cell office:value-type="float" office:value="41182453.93" table:style-name="ce5">
            <text:p>41.182.453,9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1305</text:p>
          </table:table-cell>
          <table:table-cell office:value-type="string" table:style-name="ce4">
            <text:p>Contributi previdenza complementare <text:s/>per il personale a tempo indeterminato</text:p>
          </table:table-cell>
          <table:table-cell office:value-type="float" office:value="13329.66" table:style-name="ce5">
            <text:p>13.329,66</text:p>
          </table:table-cell>
          <table:table-cell office:value-type="float" office:value="13329.66" table:style-name="ce5">
            <text:p>13.329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6</text:p>
          </table:table-cell>
          <table:table-cell office:value-type="string" table:style-name="ce4">
            <text:p>Contributi obbligatori per il personale a tempo determinato</text:p>
          </table:table-cell>
          <table:table-cell office:value-type="float" office:value="988294.51" table:style-name="ce5">
            <text:p>988.294,51</text:p>
          </table:table-cell>
          <table:table-cell office:value-type="float" office:value="988294.51" table:style-name="ce5">
            <text:p>988.294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1</text:p>
          </table:table-cell>
          <table:table-cell office:value-type="string" table:style-name="ce4">
            <text:p>Trattamento di missione e rimborsi spese viaggi</text:p>
          </table:table-cell>
          <table:table-cell office:value-type="float" office:value="39736.870000000003" table:style-name="ce5">
            <text:p>39.736,87</text:p>
          </table:table-cell>
          <table:table-cell office:value-type="float" office:value="39736.870000000003" table:style-name="ce5">
            <text:p>39.736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99</text:p>
          </table:table-cell>
          <table:table-cell office:value-type="string" table:style-name="ce4">
            <text:p>Altri oneri per il personale</text:p>
          </table:table-cell>
          <table:table-cell office:value-type="float" office:value="36256.35" table:style-name="ce5">
            <text:p>36.256,35</text:p>
          </table:table-cell>
          <table:table-cell office:value-type="float" office:value="36256.35" table:style-name="ce5">
            <text:p>36.256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6">
            <text:p>ACQUISTO DI BENI</text:p>
          </table:table-cell>
          <table:covered-table-cell table:number-columns-repeated="2"/>
          <table:table-cell office:value-type="float" office:value="62971881.460000001" table:style-name="ce2">
            <text:p>62.971.881,46</text:p>
          </table:table-cell>
          <table:table-cell office:value-type="float" office:value="62971881.460000001" table:style-name="ce2">
            <text:p>62.971.881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Prodotti farmaceutici</text:p>
          </table:table-cell>
          <table:table-cell office:value-type="float" office:value="27259600.550000001" table:style-name="ce5">
            <text:p>27.259.600,55</text:p>
          </table:table-cell>
          <table:table-cell office:value-type="float" office:value="27259600.550000001" table:style-name="ce5">
            <text:p>27.259.600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Emoderivati</text:p>
          </table:table-cell>
          <table:table-cell office:value-type="float" office:value="7812491.6100000003" table:style-name="ce5">
            <text:p>7.812.491,61</text:p>
          </table:table-cell>
          <table:table-cell office:value-type="float" office:value="7812491.6100000003" table:style-name="ce5">
            <text:p>7.812.491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rodotti dietetici</text:p>
          </table:table-cell>
          <table:table-cell office:value-type="float" office:value="52066.78" table:style-name="ce5">
            <text:p>52.066,78</text:p>
          </table:table-cell>
          <table:table-cell office:value-type="float" office:value="52066.78" table:style-name="ce5">
            <text:p>52.066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3336506.21" table:style-name="ce5">
            <text:p>3.336.506,21</text:p>
          </table:table-cell>
          <table:table-cell office:value-type="float" office:value="3336506.21" table:style-name="ce5">
            <text:p>3.336.506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1</text:p>
          </table:table-cell>
          <table:table-cell office:value-type="string" table:style-name="ce4">
            <text:p>Acquisto di beni sanitari da altre strutture sanitarie</text:p>
          </table:table-cell>
          <table:table-cell office:value-type="float" office:value="7963" table:style-name="ce5">
            <text:p>7.963,00</text:p>
          </table:table-cell>
          <table:table-cell office:value-type="float" office:value="7963" table:style-name="ce5">
            <text:p>7.963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2</text:p>
          </table:table-cell>
          <table:table-cell office:value-type="string" table:style-name="ce4">
            <text:p>Dispositivi medici</text:p>
          </table:table-cell>
          <table:table-cell office:value-type="float" office:value="23505534.469999999" table:style-name="ce5">
            <text:p>23.505.534,47</text:p>
          </table:table-cell>
          <table:table-cell office:value-type="float" office:value="23505534.469999999" table:style-name="ce5">
            <text:p>23.505.534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468798.38" table:style-name="ce5">
            <text:p>468.798,38</text:p>
          </table:table-cell>
          <table:table-cell office:value-type="float" office:value="468798.38" table:style-name="ce5">
            <text:p>468.798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Prodotti alimentari</text:p>
          </table:table-cell>
          <table:table-cell office:value-type="float" office:value="671.17" table:style-name="ce5">
            <text:p>671,17</text:p>
          </table:table-cell>
          <table:table-cell office:value-type="float" office:value="671.17" table:style-name="ce5">
            <text:p>671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171279.65" table:style-name="ce5">
            <text:p>171.279,65</text:p>
          </table:table-cell>
          <table:table-cell office:value-type="float" office:value="171279.65" table:style-name="ce5">
            <text:p>171.279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Combustibili, carburanti e lubrificanti</text:p>
          </table:table-cell>
          <table:table-cell office:value-type="float" office:value="97834.86" table:style-name="ce5">
            <text:p>97.834,86</text:p>
          </table:table-cell>
          <table:table-cell office:value-type="float" office:value="97834.86" table:style-name="ce5">
            <text:p>97.834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169654.48" table:style-name="ce5">
            <text:p>169.654,48</text:p>
          </table:table-cell>
          <table:table-cell office:value-type="float" office:value="169654.48" table:style-name="ce5">
            <text:p>169.654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5</text:p>
          </table:table-cell>
          <table:table-cell office:value-type="string" table:style-name="ce4">
            <text:p>Pubblicazioni, giornali e riviste</text:p>
          </table:table-cell>
          <table:table-cell office:value-type="float" office:value="18394.55" table:style-name="ce5">
            <text:p>18.394,55</text:p>
          </table:table-cell>
          <table:table-cell office:value-type="float" office:value="18394.55" table:style-name="ce5">
            <text:p>18.394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69816.800000000003" table:style-name="ce5">
            <text:p>69.816,80</text:p>
          </table:table-cell>
          <table:table-cell office:value-type="float" office:value="69816.800000000003" table:style-name="ce5">
            <text:p>69.816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i beni non sanitari</text:p>
          </table:table-cell>
          <table:table-cell office:value-type="float" office:value="1268.95" table:style-name="ce5">
            <text:p>1.268,95</text:p>
          </table:table-cell>
          <table:table-cell office:value-type="float" office:value="1268.95" table:style-name="ce5">
            <text:p>1.268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6">
            <text:p>ACQUISTI DI SERVIZI</text:p>
          </table:table-cell>
          <table:covered-table-cell table:number-columns-repeated="2"/>
          <table:table-cell office:value-type="float" office:value="58098814.560000002" table:style-name="ce2">
            <text:p>58.098.814,56</text:p>
          </table:table-cell>
          <table:table-cell office:value-type="float" office:value="58098814.560000002" table:style-name="ce2">
            <text:p>58.098.814,5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<text:s/></text:p>
          </table:table-cell>
          <table:table-cell office:value-type="string" table:style-name="ce4">
            <text:p>3107</text:p>
          </table:table-cell>
          <table:table-cell office:value-type="string" table:style-name="ce4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769923.66" table:style-name="ce5">
            <text:p>769.923,66</text:p>
          </table:table-cell>
          <table:table-cell office:value-type="float" office:value="769923.66" table:style-name="ce5">
            <text:p>769.923,6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3108</text:p>
          </table:table-cell>
          <table:table-cell office:value-type="string" table:style-name="ce4">
            <text:p>Acquisti di servizi sanitari per assistenza specialistica ambulatoriale da altre Amministrazioni pubbliche</text:p>
          </table:table-cell>
          <table:table-cell office:value-type="float" office:value="96261.5" table:style-name="ce5">
            <text:p>96.261,50</text:p>
          </table:table-cell>
          <table:table-cell office:value-type="float" office:value="96261.5" table:style-name="ce5">
            <text:p>96.261,5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float" office:value="980046.68" table:style-name="ce5">
            <text:p>980.046,68</text:p>
          </table:table-cell>
          <table:table-cell office:value-type="float" office:value="980046.68" table:style-name="ce5">
            <text:p>980.046,6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972685.79" table:style-name="ce5">
            <text:p>5.972.685,79</text:p>
          </table:table-cell>
          <table:table-cell office:value-type="float" office:value="5972685.79" table:style-name="ce5">
            <text:p>5.972.685,79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<text:s/></text:p>
          </table:table-cell>
          <table:table-cell office:value-type="string" table:style-name="ce4">
            <text:p>3128</text:p>
          </table:table-cell>
          <table:table-cell office:value-type="string" table:style-name="ce4">
            <text:p>Acquisti di prestazioni trasporto in emergenza e urgenza da strutture sanitarie pubbliche della Regione/Provincia autonoma di appartenenza</text:p>
          </table:table-cell>
          <table:table-cell office:value-type="float" office:value="406874.44" table:style-name="ce5">
            <text:p>406.874,44</text:p>
          </table:table-cell>
          <table:table-cell office:value-type="float" office:value="406874.44" table:style-name="ce5">
            <text:p>406.874,4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895707.98" table:style-name="ce5">
            <text:p>895.707,98</text:p>
          </table:table-cell>
          <table:table-cell office:value-type="float" office:value="895707.98" table:style-name="ce5">
            <text:p>895.707,9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81371.90000000002" table:style-name="ce5">
            <text:p>281.371,90</text:p>
          </table:table-cell>
          <table:table-cell office:value-type="float" office:value="281371.90000000002" table:style-name="ce5">
            <text:p>281.371,9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<text:s/></text:p>
          </table:table-cell>
          <table:table-cell office:value-type="string" table:style-name="ce4">
            <text:p>3134</text:p>
          </table:table-cell>
          <table:table-cell office:value-type="string" table:style-name="ce4">
            <text:p>Consulenze, collaborazioni, interinale e altre prestazioni di lavoro sanitarie e sociosanitarie da strutture sanitarie pubbliche della Regione/Provincia autonoma di appartenenza</text:p>
          </table:table-cell>
          <table:table-cell office:value-type="float" office:value="155127.47" table:style-name="ce5">
            <text:p>155.127,47</text:p>
          </table:table-cell>
          <table:table-cell office:value-type="float" office:value="155127.47" table:style-name="ce5">
            <text:p>155.127,4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3136</text:p>
          </table:table-cell>
          <table:table-cell office:value-type="string" table:style-name="ce4">
            <text:p>Consulenze, collaborazioni, interinale e altre prestazioni di lavoro sanitarie e sociosanitarie da privati</text:p>
          </table:table-cell>
          <table:table-cell office:value-type="float" office:value="2574617.91" table:style-name="ce5">
            <text:p>2.574.617,91</text:p>
          </table:table-cell>
          <table:table-cell office:value-type="float" office:value="2574617.91" table:style-name="ce5">
            <text:p>2.574.617,9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<text:s/></text:p>
          </table:table-cell>
          <table:table-cell office:value-type="string" table:style-name="ce4">
            <text:p>3137</text:p>
          </table:table-cell>
          <table:table-cell office:value-type="string" table:style-name="ce4">
            <text:p>Altri acquisti di servizi e prestazioni sanitarie da strutture sanitarie pubbliche della Regione/Provincia autonoma di appartentenza</text:p>
          </table:table-cell>
          <table:table-cell office:value-type="float" office:value="9432.08" table:style-name="ce5">
            <text:p>9.432,08</text:p>
          </table:table-cell>
          <table:table-cell office:value-type="float" office:value="9432.08" table:style-name="ce5">
            <text:p>9.432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53</text:p>
          </table:table-cell>
          <table:table-cell office:value-type="string" table:style-name="ce4">
            <text:p>Ritenute erariali sui compensi ai medici specialisti ambulatoriali</text:p>
          </table:table-cell>
          <table:table-cell office:value-type="float" office:value="299787.18" table:style-name="ce5">
            <text:p>299.787,18</text:p>
          </table:table-cell>
          <table:table-cell office:value-type="float" office:value="299787.18" table:style-name="ce5">
            <text:p>299.787,1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3154</text:p>
          </table:table-cell>
          <table:table-cell office:value-type="string" table:style-name="ce4">
            <text:p>Contributi previdenziali e assistenziali sui compensi ai medici specialisti ambulatoriali</text:p>
          </table:table-cell>
          <table:table-cell office:value-type="float" office:value="318766.7" table:style-name="ce5">
            <text:p>318.766,70</text:p>
          </table:table-cell>
          <table:table-cell office:value-type="float" office:value="318766.7" table:style-name="ce5">
            <text:p>318.766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98</text:p>
          </table:table-cell>
          <table:table-cell office:value-type="string" table:style-name="ce4">
            <text:p>Altri acquisti di servizi e prestazioni sanitarie da altri soggetti</text:p>
          </table:table-cell>
          <table:table-cell office:value-type="float" office:value="4354266.4000000004" table:style-name="ce5">
            <text:p>4.354.266,40</text:p>
          </table:table-cell>
          <table:table-cell office:value-type="float" office:value="4354266.4000000004" table:style-name="ce5">
            <text:p>4.354.266,4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<text:s/></text:p>
          </table:table-cell>
          <table:table-cell office:value-type="string" table:style-name="ce4">
            <text:p>3201</text:p>
          </table:table-cell>
          <table:table-cell office:value-type="string" table:style-name="ce4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5850" table:style-name="ce5">
            <text:p>5.850,00</text:p>
          </table:table-cell>
          <table:table-cell office:value-type="float" office:value="5850" table:style-name="ce5">
            <text:p>5.850,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Consulenze, collaborazioni, interinale e altre prestazioni di lavoro non sanitarie da privati</text:p>
          </table:table-cell>
          <table:table-cell office:value-type="float" office:value="711626.86" table:style-name="ce5">
            <text:p>711.626,86</text:p>
          </table:table-cell>
          <table:table-cell office:value-type="float" office:value="711626.86" table:style-name="ce5">
            <text:p>711.626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4</text:p>
          </table:table-cell>
          <table:table-cell office:value-type="string" table:style-name="ce4">
            <text:p>Servizi ausiliari e spese di pulizia</text:p>
          </table:table-cell>
          <table:table-cell office:value-type="float" office:value="6159109.1399999997" table:style-name="ce5">
            <text:p>6.159.109,14</text:p>
          </table:table-cell>
          <table:table-cell office:value-type="float" office:value="6159109.1399999997" table:style-name="ce5">
            <text:p>6.159.109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Buoni pasto e mensa per il personale dipendente</text:p>
          </table:table-cell>
          <table:table-cell office:value-type="float" office:value="1477815.59" table:style-name="ce5">
            <text:p>1.477.815,59</text:p>
          </table:table-cell>
          <table:table-cell office:value-type="float" office:value="1477815.59" table:style-name="ce5">
            <text:p>1.477.815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6</text:p>
          </table:table-cell>
          <table:table-cell office:value-type="string" table:style-name="ce4">
            <text:p>Mensa per degenti</text:p>
          </table:table-cell>
          <table:table-cell office:value-type="float" office:value="3207496.5" table:style-name="ce5">
            <text:p>3.207.496,50</text:p>
          </table:table-cell>
          <table:table-cell office:value-type="float" office:value="3207496.5" table:style-name="ce5">
            <text:p>3.207.496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7</text:p>
          </table:table-cell>
          <table:table-cell office:value-type="string" table:style-name="ce4">
            <text:p>Riscaldamento</text:p>
          </table:table-cell>
          <table:table-cell office:value-type="float" office:value="3364150.3" table:style-name="ce5">
            <text:p>3.364.150,30</text:p>
          </table:table-cell>
          <table:table-cell office:value-type="float" office:value="3364150.3" table:style-name="ce5">
            <text:p>3.364.150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8</text:p>
          </table:table-cell>
          <table:table-cell office:value-type="string" table:style-name="ce4">
            <text:p>Utenze e canoni per telefonia e reti di trasmissione</text:p>
          </table:table-cell>
          <table:table-cell office:value-type="float" office:value="526877.67000000004" table:style-name="ce5">
            <text:p>526.877,67</text:p>
          </table:table-cell>
          <table:table-cell office:value-type="float" office:value="526877.67000000004" table:style-name="ce5">
            <text:p>526.877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9</text:p>
          </table:table-cell>
          <table:table-cell office:value-type="string" table:style-name="ce4">
            <text:p>Utenze e canoni per energia elettrica</text:p>
          </table:table-cell>
          <table:table-cell office:value-type="float" office:value="7638123.7000000002" table:style-name="ce5">
            <text:p>7.638.123,70</text:p>
          </table:table-cell>
          <table:table-cell office:value-type="float" office:value="7638123.7000000002" table:style-name="ce5">
            <text:p>7.638.123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0</text:p>
          </table:table-cell>
          <table:table-cell office:value-type="string" table:style-name="ce4">
            <text:p>Utenze e canoni per altri servizi</text:p>
          </table:table-cell>
          <table:table-cell office:value-type="float" office:value="346511.95" table:style-name="ce5">
            <text:p>346.511,95</text:p>
          </table:table-cell>
          <table:table-cell office:value-type="float" office:value="346511.95" table:style-name="ce5">
            <text:p>346.511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1</text:p>
          </table:table-cell>
          <table:table-cell office:value-type="string" table:style-name="ce4">
            <text:p>Assicurazioni</text:p>
          </table:table-cell>
          <table:table-cell office:value-type="float" office:value="5583853.1500000004" table:style-name="ce5">
            <text:p>5.583.853,15</text:p>
          </table:table-cell>
          <table:table-cell office:value-type="float" office:value="5583853.1500000004" table:style-name="ce5">
            <text:p>5.583.853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3</text:p>
          </table:table-cell>
          <table:table-cell office:value-type="string" table:style-name="ce4">
            <text:p>Corsi di formazione esternalizzata</text:p>
          </table:table-cell>
          <table:table-cell office:value-type="float" office:value="82090.94" table:style-name="ce5">
            <text:p>82.090,94</text:p>
          </table:table-cell>
          <table:table-cell office:value-type="float" office:value="82090.94" table:style-name="ce5">
            <text:p>82.090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4</text:p>
          </table:table-cell>
          <table:table-cell office:value-type="string" table:style-name="ce4">
            <text:p>Manutenzione ordinaria e riparazioni di immobili e loro pertinenze</text:p>
          </table:table-cell>
          <table:table-cell office:value-type="float" office:value="622267.21" table:style-name="ce5">
            <text:p>622.267,21</text:p>
          </table:table-cell>
          <table:table-cell office:value-type="float" office:value="622267.21" table:style-name="ce5">
            <text:p>622.267,2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1733868.15" table:style-name="ce5">
            <text:p>1.733.868,15</text:p>
          </table:table-cell>
          <table:table-cell office:value-type="float" office:value="1733868.15" table:style-name="ce5">
            <text:p>1.733.868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7</text:p>
          </table:table-cell>
          <table:table-cell office:value-type="string" table:style-name="ce4">
            <text:p>Manutenzione ordinaria e riparazioni di automezzi</text:p>
          </table:table-cell>
          <table:table-cell office:value-type="float" office:value="30851.02" table:style-name="ce5">
            <text:p>30.851,02</text:p>
          </table:table-cell>
          <table:table-cell office:value-type="float" office:value="30851.02" table:style-name="ce5">
            <text:p>30.851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8</text:p>
          </table:table-cell>
          <table:table-cell office:value-type="string" table:style-name="ce4">
            <text:p>Altre spese di manutenzione ordinaria e riparazioni</text:p>
          </table:table-cell>
          <table:table-cell office:value-type="float" office:value="4319992.07" table:style-name="ce5">
            <text:p>4.319.992,07</text:p>
          </table:table-cell>
          <table:table-cell office:value-type="float" office:value="4319992.07" table:style-name="ce5">
            <text:p>4.319.992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9</text:p>
          </table:table-cell>
          <table:table-cell office:value-type="string" table:style-name="ce4">
            <text:p>Spese legali</text:p>
          </table:table-cell>
          <table:table-cell office:value-type="float" office:value="225718.31" table:style-name="ce5">
            <text:p>225.718,31</text:p>
          </table:table-cell>
          <table:table-cell office:value-type="float" office:value="225718.31" table:style-name="ce5">
            <text:p>225.718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20</text:p>
          </table:table-cell>
          <table:table-cell office:value-type="string" table:style-name="ce4">
            <text:p>Smaltimento rifiuti</text:p>
          </table:table-cell>
          <table:table-cell office:value-type="float" office:value="1336982.67" table:style-name="ce5">
            <text:p>1.336.982,67</text:p>
          </table:table-cell>
          <table:table-cell office:value-type="float" office:value="1336982.67" table:style-name="ce5">
            <text:p>1.336.982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21</text:p>
          </table:table-cell>
          <table:table-cell office:value-type="string" table:style-name="ce4">
            <text:p>Manutenzione e riparazione agli impianti e macchinari</text:p>
          </table:table-cell>
          <table:table-cell office:value-type="float" office:value="4164.08" table:style-name="ce5">
            <text:p>4.164,08</text:p>
          </table:table-cell>
          <table:table-cell office:value-type="float" office:value="4164.08" table:style-name="ce5">
            <text:p>4.164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99</text:p>
          </table:table-cell>
          <table:table-cell office:value-type="string" table:style-name="ce4">
            <text:p>Altre spese per servizi non sanitari</text:p>
          </table:table-cell>
          <table:table-cell office:value-type="float" office:value="3606595.56" table:style-name="ce5">
            <text:p>3.606.595,56</text:p>
          </table:table-cell>
          <table:table-cell office:value-type="float" office:value="3606595.56" table:style-name="ce5">
            <text:p>3.606.595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6">
            <text:p>CONTRIBUTI E TRASFERIMENTI</text:p>
          </table:table-cell>
          <table:covered-table-cell table:number-columns-repeated="2"/>
          <table:table-cell office:value-type="float" office:value="38833.21" table:style-name="ce2">
            <text:p>38.833,21</text:p>
          </table:table-cell>
          <table:table-cell office:value-type="float" office:value="38833.21" table:style-name="ce2">
            <text:p>38.833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7</text:p>
          </table:table-cell>
          <table:table-cell office:value-type="string" table:style-name="ce4">
            <text:p>Contributi e trasferimenti ad aziende sanitarie</text:p>
          </table:table-cell>
          <table:table-cell office:value-type="float" office:value="1573" table:style-name="ce5">
            <text:p>1.573,00</text:p>
          </table:table-cell>
          <table:table-cell office:value-type="float" office:value="1573" table:style-name="ce5">
            <text:p>1.573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2</text:p>
          </table:table-cell>
          <table:table-cell office:value-type="string" table:style-name="ce4">
            <text:p>Contributi e trasferimenti a famiglie</text:p>
          </table:table-cell>
          <table:table-cell office:value-type="float" office:value="11335.81" table:style-name="ce5">
            <text:p>11.335,81</text:p>
          </table:table-cell>
          <table:table-cell office:value-type="float" office:value="11335.81" table:style-name="ce5">
            <text:p>11.335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3</text:p>
          </table:table-cell>
          <table:table-cell office:value-type="string" table:style-name="ce4">
            <text:p>Contributi e trasferimenti a istituzioni sociali private</text:p>
          </table:table-cell>
          <table:table-cell office:value-type="float" office:value="25924.400000000001" table:style-name="ce5">
            <text:p>25.924,40</text:p>
          </table:table-cell>
          <table:table-cell office:value-type="float" office:value="25924.400000000001" table:style-name="ce5">
            <text:p>25.924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6">
            <text:p>ALTRE SPESE CORRENTI</text:p>
          </table:table-cell>
          <table:covered-table-cell table:number-columns-repeated="2"/>
          <table:table-cell office:value-type="float" office:value="37800415.170000002" table:style-name="ce2">
            <text:p>37.800.415,17</text:p>
          </table:table-cell>
          <table:table-cell office:value-type="float" office:value="37800415.170000002" table:style-name="ce2">
            <text:p>37.800.415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Altri concorsi, recuperi e rimborsi a soggetti privati</text:p>
          </table:table-cell>
          <table:table-cell office:value-type="float" office:value="5056" table:style-name="ce5">
            <text:p>5.056,00</text:p>
          </table:table-cell>
          <table:table-cell office:value-type="float" office:value="5056" table:style-name="ce5">
            <text:p>5.05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Noleggi</text:p>
          </table:table-cell>
          <table:table-cell office:value-type="float" office:value="1658653.25" table:style-name="ce5">
            <text:p>1.658.653,25</text:p>
          </table:table-cell>
          <table:table-cell office:value-type="float" office:value="1658653.25" table:style-name="ce5">
            <text:p>1.658.653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Locazioni</text:p>
          </table:table-cell>
          <table:table-cell office:value-type="float" office:value="169428.81" table:style-name="ce5">
            <text:p>169.428,81</text:p>
          </table:table-cell>
          <table:table-cell office:value-type="float" office:value="169428.81" table:style-name="ce5">
            <text:p>169.428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205</text:p>
          </table:table-cell>
          <table:table-cell office:value-type="string" table:style-name="ce4">
            <text:p>Licenze software</text:p>
          </table:table-cell>
          <table:table-cell office:value-type="float" office:value="1368115.53" table:style-name="ce5">
            <text:p>1.368.115,53</text:p>
          </table:table-cell>
          <table:table-cell office:value-type="float" office:value="1368115.53" table:style-name="ce5">
            <text:p>1.368.115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206</text:p>
          </table:table-cell>
          <table:table-cell office:value-type="string" table:style-name="ce4">
            <text:p>Altre forme di godimento di beni di terzi</text:p>
          </table:table-cell>
          <table:table-cell office:value-type="float" office:value="4049939.43" table:style-name="ce5">
            <text:p>4.049.939,43</text:p>
          </table:table-cell>
          <table:table-cell office:value-type="float" office:value="4049939.43" table:style-name="ce5">
            <text:p>4.049.939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401</text:p>
          </table:table-cell>
          <table:table-cell office:value-type="string" table:style-name="ce4">
            <text:p>IRAP</text:p>
          </table:table-cell>
          <table:table-cell office:value-type="float" office:value="12786192.210000001" table:style-name="ce5">
            <text:p>12.786.192,21</text:p>
          </table:table-cell>
          <table:table-cell office:value-type="float" office:value="12786192.210000001" table:style-name="ce5">
            <text:p>12.786.192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402</text:p>
          </table:table-cell>
          <table:table-cell office:value-type="string" table:style-name="ce4">
            <text:p>IRES</text:p>
          </table:table-cell>
          <table:table-cell office:value-type="float" office:value="117759.02" table:style-name="ce5">
            <text:p>117.759,02</text:p>
          </table:table-cell>
          <table:table-cell office:value-type="float" office:value="117759.02" table:style-name="ce5">
            <text:p>117.759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404</text:p>
          </table:table-cell>
          <table:table-cell office:value-type="string" table:style-name="ce4">
            <text:p>IVA</text:p>
          </table:table-cell>
          <table:table-cell office:value-type="float" office:value="15496434.83" table:style-name="ce5">
            <text:p>15.496.434,83</text:p>
          </table:table-cell>
          <table:table-cell office:value-type="float" office:value="15496434.83" table:style-name="ce5">
            <text:p>15.496.434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499</text:p>
          </table:table-cell>
          <table:table-cell office:value-type="string" table:style-name="ce4">
            <text:p>Altri tributi</text:p>
          </table:table-cell>
          <table:table-cell office:value-type="float" office:value="770912.07" table:style-name="ce5">
            <text:p>770.912,07</text:p>
          </table:table-cell>
          <table:table-cell office:value-type="float" office:value="770912.07" table:style-name="ce5">
            <text:p>770.912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2</text:p>
          </table:table-cell>
          <table:table-cell office:value-type="string" table:style-name="ce4">
            <text:p>Acquisti di beni e servizi con i fondi economali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5503</text:p>
          </table:table-cell>
          <table:table-cell office:value-type="string" table:style-name="ce4">
            <text:p>Indennita', rimborso spese ed oneri sociali per gli organi direttivi e Collegio sindacale</text:p>
          </table:table-cell>
          <table:table-cell office:value-type="float" office:value="516447.83" table:style-name="ce5">
            <text:p>516.447,83</text:p>
          </table:table-cell>
          <table:table-cell office:value-type="float" office:value="516447.83" table:style-name="ce5">
            <text:p>516.447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4</text:p>
          </table:table-cell>
          <table:table-cell office:value-type="string" table:style-name="ce4">
            <text:p>Commissioni e Comitati</text:p>
          </table:table-cell>
          <table:table-cell office:value-type="float" office:value="64717.33" table:style-name="ce5">
            <text:p>64.717,33</text:p>
          </table:table-cell>
          <table:table-cell office:value-type="float" office:value="64717.33" table:style-name="ce5">
            <text:p>64.717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5</text:p>
          </table:table-cell>
          <table:table-cell office:value-type="string" table:style-name="ce4">
            <text:p>Borse di studio</text:p>
          </table:table-cell>
          <table:table-cell office:value-type="float" office:value="32681.95" table:style-name="ce5">
            <text:p>32.681,95</text:p>
          </table:table-cell>
          <table:table-cell office:value-type="float" office:value="32681.95" table:style-name="ce5">
            <text:p>32.681,9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5506</text:p>
          </table:table-cell>
          <table:table-cell office:value-type="string" table:style-name="ce4">
            <text:p>Ritenute erariali su indennita' a organi istituzionali e altri compensi</text:p>
          </table:table-cell>
          <table:table-cell office:value-type="float" office:value="387685.75" table:style-name="ce5">
            <text:p>387.685,75</text:p>
          </table:table-cell>
          <table:table-cell office:value-type="float" office:value="387685.75" table:style-name="ce5">
            <text:p>387.685,7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5507</text:p>
          </table:table-cell>
          <table:table-cell office:value-type="string" table:style-name="ce4">
            <text:p>Contributi previdenziali e assistenziali su indennita' a organi istituzionali e altri compensi</text:p>
          </table:table-cell>
          <table:table-cell office:value-type="float" office:value="34852.97" table:style-name="ce5">
            <text:p>34.852,97</text:p>
          </table:table-cell>
          <table:table-cell office:value-type="float" office:value="34852.97" table:style-name="ce5">
            <text:p>34.852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8</text:p>
          </table:table-cell>
          <table:table-cell office:value-type="string" table:style-name="ce4">
            <text:p>Premi di operosita' medici SUMAI</text:p>
          </table:table-cell>
          <table:table-cell office:value-type="float" office:value="24973.56" table:style-name="ce5">
            <text:p>24.973,56</text:p>
          </table:table-cell>
          <table:table-cell office:value-type="float" office:value="24973.56" table:style-name="ce5">
            <text:p>24.973,5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5509</text:p>
          </table:table-cell>
          <table:table-cell office:value-type="string" table:style-name="ce4">
            <text:p>Altre ritenute per conto di terzi su indennita' a organi istituzionali e altri compensi</text:p>
          </table:table-cell>
          <table:table-cell office:value-type="float" office:value="81257.320000000007" table:style-name="ce5">
            <text:p>81.257,32</text:p>
          </table:table-cell>
          <table:table-cell office:value-type="float" office:value="81257.320000000007" table:style-name="ce5">
            <text:p>81.257,3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5510</text:p>
          </table:table-cell>
          <table:table-cell office:value-type="string" table:style-name="ce4">
            <text:p>Ritenute previdenziali ed assistenziali a carico degli organi istituzionali</text:p>
          </table:table-cell>
          <table:table-cell office:value-type="float" office:value="59403.68" table:style-name="ce5">
            <text:p>59.403,68</text:p>
          </table:table-cell>
          <table:table-cell office:value-type="float" office:value="59403.68" table:style-name="ce5">
            <text:p>59.403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98</text:p>
          </table:table-cell>
          <table:table-cell office:value-type="string" table:style-name="ce4">
            <text:p>Altri oneri della gestione corrente</text:p>
          </table:table-cell>
          <table:table-cell office:value-type="float" office:value="113557.06" table:style-name="ce5">
            <text:p>113.557,06</text:p>
          </table:table-cell>
          <table:table-cell office:value-type="float" office:value="113557.06" table:style-name="ce5">
            <text:p>113.557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99</text:p>
          </table:table-cell>
          <table:table-cell office:value-type="string" table:style-name="ce4">
            <text:p>Altre spese correnti derivanti da sopravvenienze</text:p>
          </table:table-cell>
          <table:table-cell office:value-type="float" office:value="57346.57" table:style-name="ce5">
            <text:p>57.346,57</text:p>
          </table:table-cell>
          <table:table-cell office:value-type="float" office:value="57346.57" table:style-name="ce5">
            <text:p>57.346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6">
            <text:p>INVESTIMENTI FISSI</text:p>
          </table:table-cell>
          <table:covered-table-cell table:number-columns-repeated="2"/>
          <table:table-cell office:value-type="float" office:value="5712425.46" table:style-name="ce2">
            <text:p>5.712.425,46</text:p>
          </table:table-cell>
          <table:table-cell office:value-type="float" office:value="5712425.46" table:style-name="ce2">
            <text:p>5.712.425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02</text:p>
          </table:table-cell>
          <table:table-cell office:value-type="string" table:style-name="ce4">
            <text:p>Fabbricati</text:p>
          </table:table-cell>
          <table:table-cell office:value-type="float" office:value="1636304.84" table:style-name="ce5">
            <text:p>1.636.304,84</text:p>
          </table:table-cell>
          <table:table-cell office:value-type="float" office:value="1636304.84" table:style-name="ce5">
            <text:p>1.636.304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03</text:p>
          </table:table-cell>
          <table:table-cell office:value-type="string" table:style-name="ce4">
            <text:p>Impianti e macchinari</text:p>
          </table:table-cell>
          <table:table-cell office:value-type="float" office:value="838022.48" table:style-name="ce5">
            <text:p>838.022,48</text:p>
          </table:table-cell>
          <table:table-cell office:value-type="float" office:value="838022.48" table:style-name="ce5">
            <text:p>838.022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04</text:p>
          </table:table-cell>
          <table:table-cell office:value-type="string" table:style-name="ce4">
            <text:p>Attrezzature sanitarie e scientifiche</text:p>
          </table:table-cell>
          <table:table-cell office:value-type="float" office:value="2300487.2599999998" table:style-name="ce5">
            <text:p>2.300.487,26</text:p>
          </table:table-cell>
          <table:table-cell office:value-type="float" office:value="2300487.2599999998" table:style-name="ce5">
            <text:p>2.300.487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05</text:p>
          </table:table-cell>
          <table:table-cell office:value-type="string" table:style-name="ce4">
            <text:p>Mobili e arredi</text:p>
          </table:table-cell>
          <table:table-cell office:value-type="float" office:value="32076.91" table:style-name="ce5">
            <text:p>32.076,91</text:p>
          </table:table-cell>
          <table:table-cell office:value-type="float" office:value="32076.91" table:style-name="ce5">
            <text:p>32.076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99</text:p>
          </table:table-cell>
          <table:table-cell office:value-type="string" table:style-name="ce4">
            <text:p>Altri beni materiali</text:p>
          </table:table-cell>
          <table:table-cell office:value-type="float" office:value="441001.27" table:style-name="ce5">
            <text:p>441.001,27</text:p>
          </table:table-cell>
          <table:table-cell office:value-type="float" office:value="441001.27" table:style-name="ce5">
            <text:p>441.001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200</text:p>
          </table:table-cell>
          <table:table-cell office:value-type="string" table:style-name="ce4">
            <text:p>Immobilizzazioni immateriali</text:p>
          </table:table-cell>
          <table:table-cell office:value-type="float" office:value="321062.5" table:style-name="ce5">
            <text:p>321.062,50</text:p>
          </table:table-cell>
          <table:table-cell office:value-type="float" office:value="321062.5" table:style-name="ce5">
            <text:p>321.06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399</text:p>
          </table:table-cell>
          <table:table-cell office:value-type="string" table:style-name="ce4">
            <text:p>Altri titoli</text:p>
          </table:table-cell>
          <table:table-cell office:value-type="float" office:value="143470.20000000001" table:style-name="ce5">
            <text:p>143.470,20</text:p>
          </table:table-cell>
          <table:table-cell office:value-type="float" office:value="143470.20000000001" table:style-name="ce5">
            <text:p>143.470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6">
            <text:p>OPERAZIONI FINANZIARIE</text:p>
          </table:table-cell>
          <table:covered-table-cell table:number-columns-repeated="2"/>
          <table:table-cell office:value-type="float" office:value="238950.17" table:style-name="ce2">
            <text:p>238.950,17</text:p>
          </table:table-cell>
          <table:table-cell office:value-type="float" office:value="238950.17" table:style-name="ce2">
            <text:p>238.950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400</text:p>
          </table:table-cell>
          <table:table-cell office:value-type="string" table:style-name="ce4">
            <text:p>Depositi cauzionali</text:p>
          </table:table-cell>
          <table:table-cell office:value-type="float" office:value="27819.58" table:style-name="ce5">
            <text:p>27.819,58</text:p>
          </table:table-cell>
          <table:table-cell office:value-type="float" office:value="27819.58" table:style-name="ce5">
            <text:p>27.819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float" office:value="211130.59" table:style-name="ce5">
            <text:p>211.130,59</text:p>
          </table:table-cell>
          <table:table-cell office:value-type="float" office:value="211130.59" table:style-name="ce5">
            <text:p>211.130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6">
            <text:p>PAGAMENTI DA REGOLARIZZARE</text:p>
          </table:table-cell>
          <table:covered-table-cell table:number-columns-repeated="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4">
            <text:p>9999</text:p>
          </table:table-cell>
          <table:table-cell office:value-type="string" table:style-name="ce4">
            <text:p>ALTRI PAGAMENTI DA REGOLARIZZARE (pagamenti codificati dal cassier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6">
            <text:p>TOTALE PAGAMENTI</text:p>
          </table:table-cell>
          <table:covered-table-cell table:number-columns-repeated="2"/>
          <table:table-cell office:value-type="float" office:value="362778056.89999998" table:style-name="ce2">
            <text:p>362.778.056,90</text:p>
          </table:table-cell>
          <table:table-cell office:value-type="float" office:value="362778056.89999998" table:style-name="ce2">
            <text:p>362.778.056,9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azza Stefano</meta:initial-creator>
    <dc:creator>Giani Patrizia</dc:creator>
    <meta:creation-date>2023-04-17T08:35:37Z</meta:creation-date>
    <dc:date>2023-06-08T10:18:50Z</dc:date>
  </office:meta>
</office:document-meta>
</file>